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kavels 55 en 56 in Kootwijkerbroek, het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31-05-2017</text:p>
            <text:p text:style-name="common-al">Zaaknummer 2017W09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616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6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6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weg kavels 55 en 56 in Kootwijkerbroek, het bouwen van twe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69</meta:user-defined>
    <meta:user-defined meta:name="OVERHEIDop.GmbID/DC.identifier">gmb-2017-9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R 14 01</meta:user-defined>
    <meta:user-defined meta:name="OVERHEIDop.woonplaats">Kootwijkerbroek</meta:user-defined>
    <meta:user-defined meta:name="OVERHEIDop.straatnaam">Kerk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721 462681</meta:user-defined>
    <meta:user-defined meta:name="OVERHEIDop.versieInformatie"/>
  </office:meta>
</office:document-meta>
</file>