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laan 6 in De Glind,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Datum verzending 31-05-2017</text:p>
            <text:p text:style-name="common-al">Zaaknummer 2017W06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616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6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6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nglaan 6 in De Glind, het bouwen van een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65</meta:user-defined>
    <meta:user-defined meta:name="OVERHEIDop.GmbID/DC.identifier">gmb-2017-96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V 6</meta:user-defined>
    <meta:user-defined meta:name="OVERHEIDop.woonplaats">De Glind</meta:user-defined>
    <meta:user-defined meta:name="OVERHEIDop.straatnaam">Ring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217 458703</meta:user-defined>
    <meta:user-defined meta:name="OVERHEIDop.versieInformatie"/>
  </office:meta>
</office:document-meta>
</file>