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ogendorplaan in Barneveld, het bouwen van vier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30-05-2017</text:p>
            <text:p text:style-name="common-al">Zaaknummer 2017W06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615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5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5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Hogendorplaan in Barneveld, het bouwen van vier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59</meta:user-defined>
    <meta:user-defined meta:name="OVERHEIDop.GmbID/DC.identifier">gmb-2017-9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Van Hogendorp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204 461760</meta:user-defined>
    <meta:user-defined meta:name="OVERHEIDop.versieInformatie"/>
  </office:meta>
</office:document-meta>
</file>