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2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style:num-suffix="" text:bullet-char="​" text:level="1">
        <style:list-level-properties text:min-label-width="10mm"/>
      </text:list-level-style-bullet>
    </text:list-style>
    <text:list-style style:name="id1-3-2-2-1-40-1">
      <text:list-level-style-bullet style:num-suffix="" text:bullet-char="​" text:level="1">
        <style:list-level-properties text:min-label-width="10mm"/>
      </text:list-level-style-bullet>
    </text:list-style>
    <text:list-style style:name="id1-3-2-2-1-4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ële verordening gemeente Zwijn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Zwijndrecht;</text:p>
            <text:p text:style-name="common-al">Gelezen het voorstel van burgemeester en wethouders van 8 februari 2016;</text:p>
            <text:p text:style-name="common-al">Gelet op artikelen 147 en 212 lid 1 Gemeentewet</text:p>
            <text:p text:style-name="common-al">B e s l u i t </text:p>
            <text:p text:style-name="common-al">vast te stellen de volgende verordening:</text:p>
            <text:p text:style-name="common-al">1.Inleidende bepalingen</text:p>
            <text:p text:style-name="common-al">Artikel 1. Definities</text:p>
            <text:p text:style-name="common-al">In deze verordening wordt verstaan onder:</text:p>
            <text:list text:style-name="id1-3-2-2-1-9">
              <text:list-item text:style-override="id1-3-2-2-1-9-1">
                <text:number>a.</text:number>
                <text:p text:style-name="al">afdeling: organisatorische eenheid binnen de gemeentelijke organisatie.</text:p>
              </text:list-item>
              <text:list-item text:style-override="id1-3-2-2-1-9-2">
                <text:number>b.</text:number>
                <text:p text:style-name="al">administratie: het systematisch verzamelen, vastleggen, verwerken en verstrekken van informatie ten behoeve van het besturen, het functioneren en het beheersen van (onderdelen van) de organisatie van de gemeente Zwijndrecht en ten behoeve van de verantwoording die daarover moet worden afgelegd.</text:p>
                <text:list text:style-name="id1-3-2-2-1-9-2-3">
                  <text:list-item text:style-override="id1-3-2-2-1-9-2-3-1">
                    <text:number>2.</text:number>
                    <text:p text:style-name="al">Plannen, sturen en verantwoorden</text:p>
                  </text:list-item>
                </text:list>
              </text:list-item>
            </text:list>
            <text:p text:style-name="common-al">Artikel 2. Programmabegroting</text:p>
            <text:list text:style-name="id1-3-2-2-1-11">
              <text:list-item text:style-override="id1-3-2-2-1-11-1">
                <text:number>1.</text:number>
                <text:p text:style-name="al">De raad stelt bij aanvang van een nieuwe raadsperiode een programma-indeling voor de komende raadsperiode vast.</text:p>
              </text:list-item>
              <text:list-item text:style-override="id1-3-2-2-1-11-2">
                <text:number>2.</text:number>
                <text:p text:style-name="al">De begroting wordt in overeenstemming met het Besluit Begroting en Verantwoording provincies en gemeenten (BBV) en voorschriften uit overige wet en regelgeving ingedeeld naar programma's en paragrafen.</text:p>
              </text:list-item>
              <text:list-item text:style-override="id1-3-2-2-1-11-3">
                <text:number>3.</text:number>
                <text:p text:style-name="al">Bij de begroting wordt inzicht gegeven in de stand van het weerstandsvermogen en wordt gerapporteerd over het risicomanagement.</text:p>
              </text:list-item>
            </text:list>
            <text:p text:style-name="common-al">Artikel 3. Autorisatie begroting en investeringen</text:p>
            <text:list text:style-name="id1-3-2-2-1-13">
              <text:list-item text:style-override="id1-3-2-2-1-13-1">
                <text:number>1.</text:number>
                <text:p text:style-name="al">De raad autoriseert met het vaststellen van de begroting:</text:p>
                <text:list text:style-name="id1-3-2-2-1-13-1-3">
                  <text:list-item text:style-override="id1-3-2-2-1-13-1-3-1">
                    <text:number>a.</text:number>
                    <text:p text:style-name="al">de totale lasten en de totale baten per programma;</text:p>
                  </text:list-item>
                  <text:list-item text:style-override="id1-3-2-2-1-13-1-3-2">
                    <text:number>b.</text:number>
                    <text:p text:style-name="al">het overzicht algemene dekkingsmiddelen;</text:p>
                  </text:list-item>
                  <text:list-item text:style-override="id1-3-2-2-1-13-1-3-3">
                    <text:number>c.</text:number>
                    <text:p text:style-name="al">het bruto investeringsvolume per programma;</text:p>
                  </text:list-item>
                  <text:list-item text:style-override="id1-3-2-2-1-13-1-3-4">
                    <text:number>d.</text:number>
                    <text:p text:style-name="al">Voor investeringen die zijn opgenomen in het investeringsprogramma maar hoger zijn dan € 200.000 (bruto), legt het college voorafgaand aan het aangaan van verplichtingen een apart kredietvoorstel aan de raad voor. Investeringen gebaseerd op maatschappelijk en/of politieke wensen worden altijd via een apart kredietvoorstel aan de raad voorgelegd.</text:p>
                  </text:list-item>
                </text:list>
              </text:list-item>
              <text:list-item text:style-override="id1-3-2-2-1-13-2">
                <text:number>2.</text:number>
                <text:p text:style-name="al">Het college stelt voor aan de raad incidentele overschrijdingen van de geautoriseerde lasten te dekken uit de post voor onvoorziene uitgaven.</text:p>
              </text:list-item>
            </text:list>
            <text:p text:style-name="common-al">Artikel 4. Uitvoering begroting</text:p>
            <text:list text:style-name="id1-3-2-2-1-15">
              <text:list-item text:style-override="id1-3-2-2-1-15-1">
                <text:number>1.</text:number>
                <text:p text:style-name="al">Indien sprake is van nieuwe activiteiten stelt het college de raad via een apart raadsvoorstel voor de begroting bij te stellen.</text:p>
              </text:list-item>
              <text:list-item text:style-override="id1-3-2-2-1-15-2">
                <text:number>2.</text:number>
                <text:p text:style-name="al">Indien het college voorziet dat een geautoriseerd budget per programma of het investeringsvolume per programma (substantieel dreigt te) worden overschreden (en dit kan niet worden opgelost door te beschikken over de post voor onvoorziene uitgaven), meldt het college dit in de eerstvolgende bestuursrapportage aan de raad. Vooruitlopend op de melding in de eerstvolgende bestuursrapportage, meldt het college een (dreigende) substantiële overschrijding van de lasten of onderschrijding van de baten van het geautoriseerde budget per programma aan de raad.</text:p>
              </text:list-item>
              <text:list-item text:style-override="id1-3-2-2-1-15-3">
                <text:number>3.</text:number>
                <text:p text:style-name="al">Budgettair neutrale begrotingswijzingen binnen bestaande activiteiten (binnen een programma) worden met ambtelijke wijziging verwerkt in de bestuursrapportage.</text:p>
              </text:list-item>
            </text:list>
            <text:p text:style-name="common-al">Artikel 5. Bestuursrapportage</text:p>
            <text:list text:style-name="id1-3-2-2-1-17">
              <text:list-item text:style-override="id1-3-2-2-1-17-1">
                <text:number>1.</text:number>
                <text:p text:style-name="al">Het college informeert de raad via bestuursrapportages over de realisatie van de begroting van de gemeente. Idealiter biedt het college twee bestuursrapportages aan.</text:p>
              </text:list-item>
              <text:list-item text:style-override="id1-3-2-2-1-17-2">
                <text:number>2.</text:number>
                <text:p text:style-name="al">De bestuursrapportage is een afwijkingenrapportage die leidt tot bijstelling van de begroting en het verwachte resultaat.</text:p>
              </text:list-item>
              <text:list-item text:style-override="id1-3-2-2-1-17-3">
                <text:number>3.</text:number>
                <text:p text:style-name="al">Naast een overzicht van bijgestelde ramingen geeft de bestuursrapportage inzicht in:</text:p>
                <text:list text:style-name="id1-3-2-2-1-17-3-3">
                  <text:list-item text:style-override="id1-3-2-2-1-17-3-3-1">
                    <text:number>a.</text:number>
                    <text:p text:style-name="al">de stand van de post voor onvoorziene uitgaven;</text:p>
                  </text:list-item>
                  <text:list-item text:style-override="id1-3-2-2-1-17-3-3-2">
                    <text:number>b.</text:number>
                    <text:p text:style-name="al">de ontwikkeling van de risicopositie.</text:p>
                  </text:list-item>
                  <text:list-item text:style-override="id1-3-2-2-1-17-3-3-3">
                    <text:number>c.</text:number>
                    <text:p text:style-name="al">De stand van zaken met betrekking tot het investeringsprogramma</text:p>
                  </text:list-item>
                </text:list>
              </text:list-item>
              <text:list-item text:style-override="id1-3-2-2-1-17-4">
                <text:number>4.</text:number>
                <text:p text:style-name="al">In de bestuursrapportage worden per programma afwijkingen op de actuele ramingen van de baten en lasten in de begroting groter dan € 50.000, alsmede afwijkingen die om politieke redenen van belang zijn toegelicht. Daarnaast wordt een toelichting gegeven op  kleinere afwijkingen binnen een programma die samen de grens van € 50.000 overschrijden.</text:p>
              </text:list-item>
            </text:list>
            <text:p text:style-name="common-al">Artikel 6. Jaarstukken</text:p>
            <text:list text:style-name="id1-3-2-2-1-19">
              <text:list-item text:style-override="id1-3-2-2-1-19-1">
                <text:number>1.</text:number>
                <text:p text:style-name="al">De jaarstukken worden in overeenstemming met het Besluit Begroting en Verantwoording (BBV) ingedeeld naar programma's en paragrafen.</text:p>
              </text:list-item>
              <text:list-item text:style-override="id1-3-2-2-1-19-2">
                <text:number>2.</text:number>
                <text:p text:style-name="al">In de jaarrekening wordt per programma inzicht gegeven in het totaal geautoriseerde investeringsvolume, de totale uitgaven en het naar het volgende boekjaar over te brengen restantkrediet.</text:p>
              </text:list-item>
              <text:list-item text:style-override="id1-3-2-2-1-19-3">
                <text:number>3.</text:number>
                <text:p text:style-name="al">Bij de jaarrekening wordt inzicht gegeven in de stand van het weerstandsvermogen en wordt gerapporteerd over het risicomanagement.</text:p>
              </text:list-item>
              <text:list-item text:style-override="id1-3-2-2-1-19-4">
                <text:number>4.</text:number>
                <text:p text:style-name="al">In de jaarrekening worden per programma afwijkingen op de actuele ramingen van de baten en lasten groter dan € 50.000, alsmede afwijkingen die om politieke redenen van belang zijn, toegelicht. Daarnaast wordt een toelichting gegeven op  kleinere afwijkingen binnen een programma die samen de grens van € 50.000 overschrijden.</text:p>
              </text:list-item>
              <text:list-item text:style-override="id1-3-2-2-1-19-5">
                <text:number>3.</text:number>
                <text:p text:style-name="al">Financiële positie</text:p>
              </text:list-item>
            </text:list>
            <text:p text:style-name="common-al">Artikel 7. Waardering &amp; afschrijving vaste activa</text:p>
            <text:p text:style-name="common-al">Het college biedt de raad een nota waardering en afschrijving aan. De raad stelt de nota vast. De nota behandelt:</text:p>
            <text:list text:style-name="id1-3-2-2-1-22">
              <text:list-item text:style-override="id1-3-2-2-1-22-1">
                <text:number>a.</text:number>
                <text:p text:style-name="al">de waardering van vaste activa;</text:p>
              </text:list-item>
              <text:list-item text:style-override="id1-3-2-2-1-22-2">
                <text:number>a.</text:number>
                <text:p text:style-name="al">afschrijvingen (onder meer afschrijvingstermijnen, afschrijvingsmethoden en het al dan niet toestaan van extra afschrijvingen).</text:p>
              </text:list-item>
            </text:list>
            <text:p text:style-name="common-al">Het college beziet tenminste iedere vier jaar of er aanleiding is deze nota te actualiseren.</text:p>
            <text:p text:style-name="common-al">Artikel 8. Vaststelling hoogte gemeentelijke heffingen </text:p>
            <text:p text:style-name="common-al">Het college doet de raad jaarlijks een voorstel voor de hoogte van de tarieven van de gemeentelijke belastingen, leges en retributies.</text:p>
            <text:p text:style-name="common-al">Artikel 9. Financieringsfunctie</text:p>
            <text:p text:style-name="common-al">Het college biedt de raad een Treasurystatuut ter vaststelling aan en beziet tenminste iedere vier jaar of er aanleiding is het statuut te actualiseren. In dit statuut worden de kaders voor het uitoefenen van de financieringsfunctie vastgelegd.</text:p>
            <text:p text:style-name="common-al">Het statuut bevat:</text:p>
            <text:list text:style-name="id1-3-2-2-1-29">
              <text:list-item text:style-override="id1-3-2-2-1-29-1">
                <text:number/>
                <text:list text:style-name="id1-3-2-2-1-29-1-2">
                  <text:list-item text:style-override="id1-3-2-2-1-29-1-2-1">
                    <text:number>a.</text:number>
                    <text:p text:style-name="al">waarborgen voor de financiële continuïteit van de gemeente op korte en lange termijn;</text:p>
                  </text:list-item>
                  <text:list-item text:style-override="id1-3-2-2-1-29-1-2-2">
                    <text:number>a.</text:number>
                    <text:p text:style-name="al">bepalingen omtrent de inrichting van het treasuryproces die zorgen voor duidelijkheid en transparantie op de elementen sturing, uitvoering, verantwoording en toezicht houden.</text:p>
                  </text:list-item>
                </text:list>
              </text:list-item>
              <text:list-item text:style-override="id1-3-2-2-1-29-2">
                <text:number>4.</text:number>
                <text:p text:style-name="al">Financieel beheer en interne controle</text:p>
              </text:list-item>
            </text:list>
            <text:p text:style-name="common-al">Artikel 10. Administratie</text:p>
            <text:p text:style-name="common-al">De administratie is zodanig van opzet en werking, dat zij dienstbaar is voor:</text:p>
            <text:list text:style-name="id1-3-2-2-1-32">
              <text:list-item text:style-override="id1-3-2-2-1-32-1">
                <text:number>a.</text:number>
                <text:p text:style-name="al">het sturen en het beheersen van activiteiten en processen in de gemeente als geheel en in de afdelingen;</text:p>
              </text:list-item>
              <text:list-item text:style-override="id1-3-2-2-1-32-2">
                <text:number>a.</text:number>
                <text:p text:style-name="al">het verstrekken van informatie over ontwikkelingen in de omvang van activa met economisch nut, activa met maatschappelijk nut, voorraden, vorderingen, schulden, contracten, enzovoort;</text:p>
              </text:list-item>
              <text:list-item text:style-override="id1-3-2-2-1-32-3">
                <text:number>b.</text:number>
                <text:p text:style-name="al">het verschaffen van informatie over realisatie van de toegekende budgetten en investeringskredieten en voor het maken van kostencalculaties;</text:p>
              </text:list-item>
              <text:list-item text:style-override="id1-3-2-2-1-32-4">
                <text:number>c.</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1-32-5">
                <text:number>d.</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common-al">Artikel 11. Interne controle</text:p>
            <text:list text:style-name="id1-3-2-2-1-34">
              <text:list-item text:style-override="id1-3-2-2-1-34-1">
                <text:number>1.</text:number>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onder andere op basis van het interne controleplan. Bij afwijkingen neemt het college maatregelen tot herstel.</text:p>
              </text:list-item>
              <text:list-item text:style-override="id1-3-2-2-1-34-2">
                <text:number>2.</text:number>
                <text:p text:style-name="al">Het college zorgt voor de systematische controle van de registratie en de ontwikkeling van bezittingen en het vermogen van de gemeenten met dien verstande dat de waardepapieren, de voorraden, de uitstaande leningen, de debiteurenvorderingen, de liquiditeiten, de opgenomen leningen, de kortlopende schulden, de vorderingen van crediteuren en registergoederen en bedrijfsmiddelen periodiek worden gecontroleerd. Bij afwijkingen in de registratie neemt het college maatregelen voor herstel van de tekortkomingen.</text:p>
              </text:list-item>
            </text:list>
            <text:p text:style-name="common-al">Artikel 12. Misbruik en oneigenlijk gebruik</text:p>
            <text:p text:style-name="common-al">Het college zorgt voor en legt vast de regels voor het voorkomen van misbruik en oneigenlijk gebruik van gemeentelijke regelingen en eigendommen.</text:p>
            <text:p text:style-name="common-al">5.Financiële organisatie</text:p>
            <text:p text:style-name="common-al">Artikel 13. Financiële organisatie</text:p>
            <text:p text:style-name="common-al">Het college zorgt voor en legt vast:</text:p>
            <text:list text:style-name="id1-3-2-2-1-40">
              <text:list-item text:style-override="id1-3-2-2-1-40-1">
                <text:number/>
                <text:list text:style-name="id1-3-2-2-1-40-1-2">
                  <text:list-item text:style-override="id1-3-2-2-1-40-1-2-1">
                    <text:number>a.</text:number>
                    <text:p text:style-name="al">een eenduidige indeling van de gemeentelijke organisatie en een eenduidige toewijzing van de gemeentelijke taken aan de afdelingen;</text:p>
                  </text:list-item>
                  <text:list-item text:style-override="id1-3-2-2-1-40-1-2-2">
                    <text:number>a.</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1-40-1-2-3">
                    <text:number>b.</text:number>
                    <text:p text:style-name="al">de verlening van mandaten en volmachten voor het aangaan van verplichtingen ten laste van de toegekende budgetten en investeringskredieten;</text:p>
                  </text:list-item>
                  <text:list-item text:style-override="id1-3-2-2-1-40-1-2-4">
                    <text:number>c.</text:number>
                    <text:p text:style-name="al">de regels voor taken en bevoegdheden, de verantwoordingsrelaties en de bijbehorende informatievoorziening van de financieringsfunctie.</text:p>
                  </text:list-item>
                </text:list>
              </text:list-item>
              <text:list-item text:style-override="id1-3-2-2-1-40-2">
                <text:number>6.</text:number>
                <text:p text:style-name="al">Verbonden partijen</text:p>
              </text:list-item>
            </text:list>
            <text:p text:style-name="common-al">Artikel 14. Verbonden partijen</text:p>
            <text:p text:style-name="common-al">Het college biedt de raad een Kadernota Verbonden partijen ter vaststelling aan.</text:p>
            <text:p text:style-name="common-al">Het college beziet tenminste iedere vier jaar of er aanleiding is deze nota's te actualiseren.</text:p>
            <text:p text:style-name="common-al">7.Slotbepalingen</text:p>
            <text:p text:style-name="common-al">Artikel 15. Inwerkingtreding en citeertitel</text:p>
            <text:list text:style-name="id1-3-2-2-1-46">
              <text:list-item text:style-override="id1-3-2-2-1-46-1">
                <text:number>1.</text:number>
                <text:p text:style-name="al">Deze verordening treedt in werking met ingang van het begrotingsjaar 2016.</text:p>
              </text:list-item>
              <text:list-item text:style-override="id1-3-2-2-1-46-2">
                <text:number>2.</text:number>
                <text:p text:style-name="al">Deze verordening treedt in de plaats van de ‘Financiële verordening gemeente Zwijndrecht’ vastgesteld door de raad op 18 december 2007.</text:p>
              </text:list-item>
              <text:list-item text:style-override="id1-3-2-2-1-46-3">
                <text:number>3.</text:number>
                <text:p text:style-name="al">Deze verordening kan worden aangehaald als “Financiële verordening gemeente Zwijndrecht”.</text:p>
              </text:list-item>
            </text:list>
            <text:p text:style-name="common-al">Vastgesteld in de openbare vergadering van </text:p>
            <text:p text:style-name="last-al">De griffier,				De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6155</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55</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55</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Zwijn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155</meta:user-defined>
    <meta:user-defined meta:name="OVERHEIDop.GmbID/DC.identifier">gmb-2017-96155</meta:user-defined>
    <meta:user-defined meta:name="OVERHEID.TaxonomieBeleidsagenda/OVERHEID.category">Financiën | Organisatie en beleid</meta:user-defined>
    <meta:user-defined meta:name="OVERHEID.Gemeente/DC.spatial">Zwijndrecht</meta:user-defined>
    <meta:user-defined meta:name="OVERHEID.Organisatietype/OVERHEID.organisationType">gemeente</meta:user-defined>
    <meta:user-defined meta:name="OVERHEID.Informatietype/DC.type">officiële publicatie</meta:user-defined>
    <meta:user-defined meta:name="OVERHEID.Gemeente/DC.creator">Zwijndrecht</meta:user-defined>
    <dc:language>nl</dc:language>
    <meta:user-defined meta:name="OVERHEID.PostcodeHuisnummer/OVERHEIDop.postcodeHuisnummer">3331BT 3</meta:user-defined>
    <meta:user-defined meta:name="OVERHEIDop.woonplaats">Zwijndrecht</meta:user-defined>
    <meta:user-defined meta:name="OVERHEIDop.straatnaam">Raadhuisplein</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EPSG28992/DC.spatial">103987 425687</meta:user-defined>
    <meta:user-defined meta:name="OVERHEIDop.versieInformatie"/>
  </office:meta>
</office:document-meta>
</file>