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solaan en Vellerselaan in Barneveld, het bouwen van negen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01-06-2017</text:p>
            <text:p text:style-name="common-al">Zaaknummer 2017W07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615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5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5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usolaan en Vellerselaan in Barneveld, het bouwen van negen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53</meta:user-defined>
    <meta:user-defined meta:name="OVERHEIDop.GmbID/DC.identifier">gmb-2017-96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eta:user-defined>
    <meta:user-defined meta:name="OVERHEIDop.woonplaats">Barneveld</meta:user-defined>
    <meta:user-defined meta:name="OVERHEIDop.straatnaam">Vellers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76 459953</meta:user-defined>
    <meta:user-defined meta:name="OVERHEIDop.versieInformatie"/>
  </office:meta>
</office:document-meta>
</file>