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vietdonk 6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garage</text:p>
            <text:p text:style-name="common-al">Zaaknummer: OV-2017-0459</text:p>
            <text:p text:style-name="common-al">Ontvangstdatum: 31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15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5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5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vietdonk 6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52</meta:user-defined>
    <meta:user-defined meta:name="OVERHEIDop.GmbID/DC.identifier">gmb-2017-96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AS 63</meta:user-defined>
    <meta:user-defined meta:name="OVERHEIDop.woonplaats">Veghel</meta:user-defined>
    <meta:user-defined meta:name="OVERHEIDop.straatnaam">Kievietdon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558 404309</meta:user-defined>
    <meta:user-defined meta:name="OVERHEIDop.versieInformatie"/>
  </office:meta>
</office:document-meta>
</file>