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plaatsen van een reclamezuil op de locatie Radeland 2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 juni 2017</text:p>
            <text:p text:style-name="common-al">Locatie: Radeland 2 in Brummen</text:p>
            <text:p text:style-name="common-al">Voor: het plaatsen van een reclamezuil</text:p>
            <text:p text:style-name="common-al">Activiteit(en): Bouwen van een bouwwerk (art. 2.1 lid 1 sub a Wabo),  het gebruiken van gronden of bouwwerken in strijd met een bestemmingsplan (art. 2.1 lid 1 sub c Wabo) </text:p>
            <text:p text:style-name="common-al">Registratienummer: SXO-2017-0496</text:p>
            <text:p text:style-name="common-al">I<text:span text:style-name="nadrukvet">nzien vergunning</text:span></text:p>
            <text:p text:style-name="common-al">De vergunning en bijbehorende stukken liggen ter inzage in het gemeentehuis van Brummen. Zie voor de openingstijden van het gemeentehuis en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14 jun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96150</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150</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150</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plaatsen van een reclamezuil op de locatie Radeland 2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6150</meta:user-defined>
    <meta:user-defined meta:name="OVERHEIDop.GmbID/DC.identifier">gmb-2017-961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LV 2</meta:user-defined>
    <meta:user-defined meta:name="OVERHEIDop.woonplaats">Brummen</meta:user-defined>
    <meta:user-defined meta:name="OVERHEIDop.straatnaam">Radeland</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6787 456969</meta:user-defined>
    <meta:user-defined meta:name="OVERHEIDop.versieInformatie"/>
  </office:meta>
</office:document-meta>
</file>