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plan Holzenbosch (kavel 10) in Voorthuize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7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14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4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4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plan Holzenbosch (kavel 10) in Voorthuizen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49</meta:user-defined>
    <meta:user-defined meta:name="OVERHEIDop.GmbID/DC.identifier">gmb-2017-96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37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52 465843</meta:user-defined>
    <meta:user-defined meta:name="OVERHEIDop.versieInformatie"/>
  </office:meta>
</office:document-meta>
</file>