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ounodhof 19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aanbrengen van zonnepanelen aan achterzijde en evt aan voorzijde op het dak van de woning</text:p>
            <text:p text:style-name="common-al">Zaaknummer: OV-2017-0452</text:p>
            <text:p text:style-name="common-al">Ontvangstdatum: 30-05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6148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148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148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ounodhof 19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148</meta:user-defined>
    <meta:user-defined meta:name="OVERHEIDop.GmbID/DC.identifier">gmb-2017-961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PA 19</meta:user-defined>
    <meta:user-defined meta:name="OVERHEIDop.woonplaats">Schijndel</meta:user-defined>
    <meta:user-defined meta:name="OVERHEIDop.straatnaam">Gounodhof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548 402810</meta:user-defined>
    <meta:user-defined meta:name="OVERHEIDop.versieInformatie"/>
  </office:meta>
</office:document-meta>
</file>