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AMELIUS OENEMAPARK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Muziek op Terrassen, elke zondag (mits mooi weer) in de maanden juni, juli en augustus op de locatie Amelius Oenemapark te Heerenveen (2 juni 2017).</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6142</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142</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142</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AMELIUS OENEMAPARK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142</meta:user-defined>
    <meta:user-defined meta:name="OVERHEIDop.GmbID/DC.identifier">gmb-2017-9614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meta:user-defined>
    <meta:user-defined meta:name="OVERHEIDop.woonplaats">Heerenveen</meta:user-defined>
    <meta:user-defined meta:name="OVERHEIDop.straatnaam">Amelius van Oenemapark</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897 552725</meta:user-defined>
    <meta:user-defined meta:name="OVERHEIDop.versieInformatie"/>
  </office:meta>
</office:document-meta>
</file>