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uldersveld 28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aanleggen van een 2e inrit</text:p>
            <text:p text:style-name="common-al">Zaaknummer: OV-2017-0454</text:p>
            <text:p text:style-name="common-al">Ontvangstdatum: 30-05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6141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141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141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uldersveld 28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141</meta:user-defined>
    <meta:user-defined meta:name="OVERHEIDop.GmbID/DC.identifier">gmb-2017-961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VN 28</meta:user-defined>
    <meta:user-defined meta:name="OVERHEIDop.woonplaats">Erp</meta:user-defined>
    <meta:user-defined meta:name="OVERHEIDop.straatnaam">Muldersveld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9696 401370</meta:user-defined>
    <meta:user-defined meta:name="OVERHEIDop.versieInformatie"/>
  </office:meta>
</office:document-meta>
</file>