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fsluitend toernooi SixMix bij Sporting Martinus op 18 juni 2017, Amsterdamseweg 247, Amstelveen - Zaaknummer Z-2017/02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juni 2017</text:span>
          </text:p>
            <text:p text:style-name="common-al">Afsluitend toernooi SixMix bij Sporting Martinus op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4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fsluitend toernooi SixMix bij Sporting Martinus op 18 juni 2017, Amsterdamseweg 247, Amstelveen - Zaaknummer Z-2017/028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40</meta:user-defined>
    <meta:user-defined meta:name="OVERHEIDop.GmbID/DC.identifier">gmb-2017-96140</meta:user-defined>
    <meta:user-defined meta:name="OVERHEID.TaxonomieBeleidsagenda/OVERHEID.category">Ruimte en infrastructuur | Organisatie en beleid</meta:user-defined>
    <meta:user-defined meta:name="OVERHEIDop.referentienummer">Z-2017/028585</meta:user-defined>
    <meta:user-defined meta:name="DCTERMS.abstract">Afsluitend toernooi SixMix bij Sporting Martinus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