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marijnhof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een carport</text:p>
            <text:p text:style-name="common-al">Zaaknummer: OV-2017-0455</text:p>
            <text:p text:style-name="common-al">Ontvangstdatum: 2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3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3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3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marijnhof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36</meta:user-defined>
    <meta:user-defined meta:name="OVERHEIDop.GmbID/DC.identifier">gmb-2017-96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PW 2</meta:user-defined>
    <meta:user-defined meta:name="OVERHEIDop.woonplaats">Schijndel</meta:user-defined>
    <meta:user-defined meta:name="OVERHEIDop.straatnaam">Rozemarijnho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23 404458</meta:user-defined>
    <meta:user-defined meta:name="OVERHEIDop.versieInformatie"/>
  </office:meta>
</office:document-meta>
</file>