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splitsen van een woning, Haageinde 1,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Haageinde 1</text:span>, voor het splitsen van een woning, datum verzending 29 me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6135</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35</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35</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litsen van een woning, Haageinde 1, Nieuwstad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135</meta:user-defined>
    <meta:user-defined meta:name="OVERHEIDop.GmbID/DC.identifier">gmb-2017-961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AZ 1</meta:user-defined>
    <meta:user-defined meta:name="OVERHEIDop.woonplaats">Nieuwstadt</meta:user-defined>
    <meta:user-defined meta:name="OVERHEIDop.straatnaam">Haageinde</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115 338822</meta:user-defined>
    <meta:user-defined meta:name="OVERHEIDop.versieInformatie"/>
  </office:meta>
</office:document-meta>
</file>