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Narci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kapmelding </text:p>
            <text:p text:style-name="common-al">Locatie: Narcisstraat 24 zaaknr. 137166</text:p>
            <text:p text:style-name="common-al">Voor: kappen van 1 boom</text:p>
            <text:p text:style-name="common-al">Datum ontvangst: 31-05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6133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3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33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Narcis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6133</meta:user-defined>
    <meta:user-defined meta:name="OVERHEIDop.GmbID/DC.identifier">gmb-2017-961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CS 24</meta:user-defined>
    <meta:user-defined meta:name="OVERHEIDop.woonplaats">Winterswijk</meta:user-defined>
    <meta:user-defined meta:name="OVERHEIDop.straatnaam">Narci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78 442843</meta:user-defined>
    <meta:user-defined meta:name="OVERHEIDop.versieInformatie"/>
  </office:meta>
</office:document-meta>
</file>