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itser Zeipkisterace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5th Avenue:Heitser Zeipkisterace aan de Dorpstraat en het pleintje bij de Jumbo aan de Dorpstraat in Heythuysen op 2 juli 2017 van 12:00 uur tot 18:00 uur. Verzenddatum: 30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3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eitser Zeipkisterace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32</meta:user-defined>
    <meta:user-defined meta:name="OVERHEIDop.GmbID/DC.identifier">gmb-2017-961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B 67</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20 362438</meta:user-defined>
    <meta:user-defined meta:name="OVERHEIDop.versieInformatie"/>
  </office:meta>
</office:document-meta>
</file>