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4 in Kootwijkerbroek, o.a. verbouwen van een bijgebouw tot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3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ntweg 4 in Kootwijkerbroek, o.a. verbouwen van een bijgebouw tot 2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31</meta:user-defined>
    <meta:user-defined meta:name="OVERHEIDop.GmbID/DC.identifier">gmb-2017-9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K 4</meta:user-defined>
    <meta:user-defined meta:name="OVERHEIDop.woonplaats">Kootwijkerbroek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96 462237</meta:user-defined>
    <meta:user-defined meta:name="OVERHEIDop.versieInformatie"/>
  </office:meta>
</office:document-meta>
</file>