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 A, 5211 HS, ’s-Hertogenbosch, het renoveren van kap, kapconstructie en leugenaar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7 A, 5211 HS, ’s-Hertogenbosch, het renoveren van kap, kapconstructie en leugenaar op de tweede verdieping, rijksmonumenten, WB00036070, 16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7 A, 5211 HS, ’s-Hertogenbosch, het renoveren van kap, kapconstructie en leugenaar op de twee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3</meta:user-defined>
    <meta:user-defined meta:name="OVERHEIDop.GmbID/DC.identifier">gmb-2017-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S 7d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1 410989</meta:user-defined>
    <meta:user-defined meta:name="OVERHEIDop.versieInformatie"/>
  </office:meta>
</office:document-meta>
</file>