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chweg 191 te Schijndel perceel SDL00 K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amfibiënpoel</text:p>
            <text:p text:style-name="common-al">Zaaknummer: OV-2017-0453</text:p>
            <text:p text:style-name="common-al">Ontvangstdatum: 2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chweg 191 te Schijndel perceel SDL00 K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28</meta:user-defined>
    <meta:user-defined meta:name="OVERHEIDop.GmbID/DC.identifier">gmb-2017-96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EE 191</meta:user-defined>
    <meta:user-defined meta:name="OVERHEIDop.woonplaats">Schijndel</meta:user-defined>
    <meta:user-defined meta:name="OVERHEIDop.straatnaam">Bosch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567 405271</meta:user-defined>
    <meta:user-defined meta:name="OVERHEIDop.versieInformatie"/>
  </office:meta>
</office:document-meta>
</file>