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bedrijfsgebouw, Voltaweg 2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Voltaweg 24</text:span>, voor het bouwen van een bedrijfsgebouw, datum verzending 24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612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2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2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gebouw, Voltaweg 2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27</meta:user-defined>
    <meta:user-defined meta:name="OVERHEIDop.GmbID/DC.identifier">gmb-2017-96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K 24</meta:user-defined>
    <meta:user-defined meta:name="OVERHEIDop.woonplaats">Echt</meta:user-defined>
    <meta:user-defined meta:name="OVERHEIDop.straatnaam">Volta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78 347771</meta:user-defined>
    <meta:user-defined meta:name="OVERHEIDop.versieInformatie"/>
  </office:meta>
</office:document-meta>
</file>