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gebruiken van de 2e verdieping t.b.v. bed &amp; breakfast, Prinsenbaan 148,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Prinsenbaan 148</text:span>, voor het gebruiken van de 2<text:span text:style-name="sup">e</text:span> verdieping t.b.v. bed &amp; breakfast, datum verzending 24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612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2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2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en van de 2e verdieping t.b.v. bed &amp; breakfast, Prinsenbaan 148, Konings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21</meta:user-defined>
    <meta:user-defined meta:name="OVERHEIDop.GmbID/DC.identifier">gmb-2017-96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BJ 148</meta:user-defined>
    <meta:user-defined meta:name="OVERHEIDop.woonplaats">Koningsbosch</meta:user-defined>
    <meta:user-defined meta:name="OVERHEIDop.straatnaam">Prinsenb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4950 340202</meta:user-defined>
    <meta:user-defined meta:name="OVERHEIDop.versieInformatie"/>
  </office:meta>
</office:document-meta>
</file>