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rpsfeesten in Neer</text:p>
      <text:section text:name="zakelijke-mededeling_id1-3-2" text:style-name="zakelijke-mededeling">
        <text:section text:name="zakelijke-mededeling-tekst_id1-3-2-1" text:style-name="zakelijke-mededeling-tekst">
          <text:section text:name="tekst_id1-3-2-1-1" text:style-name="tekst">
            <text:p text:style-name="common-al">- Zangvereniging Maas en Neergalm Neer: Dorpsfeesten op 29 en 30 juli 2017 op het kerkplein en een markt op het Kerkplein Engelmanstraat, Hoogstraat, Steeg, Bergerstraat. Verzenddatum 30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11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1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1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Dorpsfeeste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18</meta:user-defined>
    <meta:user-defined meta:name="OVERHEIDop.GmbID/DC.identifier">gmb-2017-961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