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untweg 5 in Kootwijkerbroek, vergrot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1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1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1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Muntweg 5 in Kootwijkerbroek, vergrot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15</meta:user-defined>
    <meta:user-defined meta:name="OVERHEIDop.GmbID/DC.identifier">gmb-2017-9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Grote Mun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02 463314</meta:user-defined>
    <meta:user-defined meta:name="OVERHEIDop.versieInformatie"/>
  </office:meta>
</office:document-meta>
</file>