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ing winkel en open dag Penders voetzorg in Heythuysen</text:p>
      <text:section text:name="zakelijke-mededeling_id1-3-2" text:style-name="zakelijke-mededeling">
        <text:section text:name="zakelijke-mededeling-tekst_id1-3-2-1" text:style-name="zakelijke-mededeling-tekst">
          <text:section text:name="tekst_id1-3-2-1-1" text:style-name="tekst">
            <text:p text:style-name="common-al">- Penders Voetzorg: Opening winkel en open dag Penders voetzorg op 16 september 2017 van 08:30 uur tot 17:00 uur op het plein aan de Dorpstraat in Heythuysen. Verzenddatum 30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1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ening winkel en open dag Penders voetzorg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13</meta:user-defined>
    <meta:user-defined meta:name="OVERHEIDop.GmbID/DC.identifier">gmb-2017-961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A 1</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14 362435</meta:user-defined>
    <meta:user-defined meta:name="OVERHEIDop.versieInformatie"/>
  </office:meta>
</office:document-meta>
</file>