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munthof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aanbouw</text:p>
            <text:p text:style-name="common-al">Zaaknummer: OV-2017-0450</text:p>
            <text:p text:style-name="common-al">Ontvangstdatum: 22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1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1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1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kkermunthof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12</meta:user-defined>
    <meta:user-defined meta:name="OVERHEIDop.GmbID/DC.identifier">gmb-2017-9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PJ 12</meta:user-defined>
    <meta:user-defined meta:name="OVERHEIDop.woonplaats">Schijndel</meta:user-defined>
    <meta:user-defined meta:name="OVERHEIDop.straatnaam">Akkermunt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81 404522</meta:user-defined>
    <meta:user-defined meta:name="OVERHEIDop.versieInformatie"/>
  </office:meta>
</office:document-meta>
</file>