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een buurtvoorziening aan de Prinsenbaan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16, van Gelasius Vastgoedmaatschappij B.V. gevestigd aan het      Wilhelminaplein 25 te Heerlen, voor het bouwen van een buurtvoorziening      aan de Prinsenbaan te Koningsbosch.          </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9 juni 2017 gedurende een periode van zes weken (tot en met 20 juli).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611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buurtvoorziening aan de Prinsenbaan te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10</meta:user-defined>
    <meta:user-defined meta:name="OVERHEIDop.GmbID/DC.identifier">gmb-2017-96110</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BC 87</meta:user-defined>
    <meta:user-defined meta:name="OVERHEIDop.woonplaats">Koningsbosch</meta:user-defined>
    <meta:user-defined meta:name="OVERHEIDop.straatnaam">Prinsenbaan</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5282 340833</meta:user-defined>
    <meta:user-defined meta:name="OVERHEIDop.versieInformatie"/>
  </office:meta>
</office:document-meta>
</file>