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7 a, 2861 E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juni 2017 een besluit genomen op de reguliere aanvraag met zaaknummer SXO-20171092 voor een omgevingsvergunning voor het vergroten van een inrit voor (tijdelijk) gebruik door vrachtverkeer op locatie Provincialeweg 7 a, 2861 E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10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7 a, 2861 EB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04</meta:user-defined>
    <meta:user-defined meta:name="OVERHEIDop.GmbID/DC.identifier">gmb-2017-9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H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657.94 438702.56</meta:user-defined>
    <meta:user-defined meta:name="OVERHEIDop.versieInformatie"/>
  </office:meta>
</office:document-meta>
</file>