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eyserstraat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een poort aan straatzijde</text:p>
            <text:p text:style-name="common-al">Zaaknummer: OV-2017-0448</text:p>
            <text:p text:style-name="common-al">Ontvangstdatum: 26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610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0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0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Keyserstraat 6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102</meta:user-defined>
    <meta:user-defined meta:name="OVERHEIDop.GmbID/DC.identifier">gmb-2017-96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CN 6</meta:user-defined>
    <meta:user-defined meta:name="OVERHEIDop.woonplaats">Veghel</meta:user-defined>
    <meta:user-defined meta:name="OVERHEIDop.straatnaam">De Keyser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07 402690</meta:user-defined>
    <meta:user-defined meta:name="OVERHEIDop.versieInformatie"/>
  </office:meta>
</office:document-meta>
</file>