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56*"/>
    </style:style>
  </office:automatic-styles>
  <office:body>
    <office:text>
      <text:p text:style-name="new_page_staatscourant"/>
      <text:p text:style-name="single-kop-titel">Gemeente Tubbergen - Ingekomen aanvraag - Fleringen, weiland tegenover Eetcafé DOK's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last-al">Ingekomen is onder meer een aanvraag: met betrekking tot:</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Fleringen, weiland tegenover Eetcafé DOK's</text:p>
                  </table:table-cell>
                  <table:table-cell table:style-name="entry" table:number-rows-spanned="1" table:number-columns-spanned="1">
                    <text:p text:style-name="table_al">PCF Beachparty op 25 en 26 maart 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Contactgegevens van de gemeente:</text:span></text:p>
            <text:p><text:span text:style-name="functie">Adres: Raadhuisplein 1, 7651 CV Tubbergen / Postbus 30, 7650 AA Tubbergen.</text:span></text:p>
            <text:p><text:span text:style-name="functie">Telefoon: 0546-628000 Fax: 0546-628111 E-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ubbergen.</text:p>
            </table:table-cell>
            <table:table-cell office:value-type="string" table:style-name="header.C">
              <text:p text:style-name="headerright"><text:span text:style-name="nr">Nr. 961</text:span><text:line-break/><text:date style:data-style-name="dag" text:fixed="true" text:date-value="2017-01-03"/><text:line-break/><text:date style:data-style-name="jaar" text:fixed="true" text:date-value="2017-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1</text:span><text:date style:data-style-name="nicedate" text:fixed="true" text:date-value="2017-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1</text:span><text:date style:data-style-name="nicedate" text:fixed="true" text:date-value="2017-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Ingekomen aanvraag - Fleringen, weiland tegenover Eetcafé DOK'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3</meta:user-defined>
    <meta:user-defined meta:name="OVERHEIDop.publicationIssue">961</meta:user-defined>
    <meta:user-defined meta:name="OVERHEIDop.GmbID/DC.identifier">gmb-2017-96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6LH 110</meta:user-defined>
    <meta:user-defined meta:name="OVERHEIDop.woonplaats">Fleringen</meta:user-defined>
    <meta:user-defined meta:name="OVERHEIDop.straatnaam">Oldenzaalseweg</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51248 488898</meta:user-defined>
    <meta:user-defined meta:name="OVERHEIDop.versieInformatie"/>
  </office:meta>
</office:document-meta>
</file>