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euwerikstraat 73 (plaatsen erfafscheiding); 404804; 22-5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2-05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96098</text:span><text:line-break/><text:date style:data-style-name="dag" text:fixed="true" text:date-value="2017-06-08"/><text:line-break/><text:date style:data-style-name="jaar" text:fixed="true" text:date-value="2017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098</text:span><text:date style:data-style-name="nicedate" text:fixed="true" text:date-value="2017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euwerikstraat 73 (plaatsen erfafscheiding); 404804; 22-5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08</meta:user-defined>
    <meta:user-defined meta:name="OVERHEIDop.publicationIssue">96098</meta:user-defined>
    <meta:user-defined meta:name="OVERHEIDop.GmbID/DC.identifier">gmb-2017-960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21LD 73</meta:user-defined>
    <meta:user-defined meta:name="OVERHEIDop.woonplaats">Hilversum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704 470558</meta:user-defined>
    <meta:user-defined meta:name="OVERHEIDop.versieInformatie"/>
  </office:meta>
</office:document-meta>
</file>