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45, 47 (bouwen 2 fietsbergingen, wijzigen uitrit en sloopwerkzaamheden); 404795; 22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09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45, 47 (bouwen 2 fietsbergingen, wijzigen uitrit en sloopwerkzaamheden); 404795; 22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94</meta:user-defined>
    <meta:user-defined meta:name="OVERHEIDop.GmbID/DC.identifier">gmb-2017-96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N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4 471762</meta:user-defined>
    <meta:user-defined meta:name="OVERHEIDop.versieInformatie"/>
  </office:meta>
</office:document-meta>
</file>