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stand alone Rabobank geldkiosk op de locatie Burgemeester Dekkerstraat in Brummen, trottoir nabij de Dekamarkt</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juni 2017</text:p>
            <text:p text:style-name="common-al">Locatie: Burgemeester Dekkerstraat in Brummen, trottoir nabij de Dekamarkt</text:p>
            <text:p text:style-name="common-al">Voor: het plaatsen van een stand alone Rabobank geldkiosk</text:p>
            <text:p text:style-name="common-al">Activiteit(en): Bouwen van een bouwwerk (art. 2.1 lid 1 sub a Wabo),  het gebruiken van gronden of bouwwerken in strijd met een bestemmingsplan (art. 2.1 lid 1 sub c Wabo) </text:p>
            <text:p text:style-name="common-al">Registratienummer: SXO-2017-042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0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stand alone Rabobank geldkiosk op de locatie Burgemeester Dekkerstraat in Brummen, trottoir nabij de Deka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093</meta:user-defined>
    <meta:user-defined meta:name="OVERHEIDop.GmbID/DC.identifier">gmb-2017-9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W 60</meta:user-defined>
    <meta:user-defined meta:name="OVERHEIDop.woonplaats">Brummen</meta:user-defined>
    <meta:user-defined meta:name="OVERHEIDop.straatnaam">Burgemeester Dekk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93 455788</meta:user-defined>
    <meta:user-defined meta:name="OVERHEIDop.versieInformatie"/>
  </office:meta>
</office:document-meta>
</file>