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tot wijziging van de re-integratieverordening gemeente Doesburg</text:p>
      <text:section text:name="regeling_id1-3-2" text:style-name="regeling">
        <text:section text:name="aanhef_id1-3-2-1" text:style-name="aanhef">
          <text:section text:name="preambule_id1-3-2-1-1" text:style-name="preambule">
            <text:p text:style-name="al">De raad van de gemeente Doesburg; </text:p>
            <text:p text:style-name="al"/>
            <text:p text:style-name="al">gelezen het voorstel van burgemeester en wethouders van 21 maart 2017 </text:p>
            <text:p text:style-name="al">gehoord de commissie Maatschappelijke Ontwikkeling van 4 april 2017 </text:p>
            <text:p text:style-name="al"/>
            <text:p text:style-name="al">gelet op de artikelen 8a, eerste lid, aanhef en onderdeel a,c,d en e, en tweede lid, en 10b, vijfde lid en zevende lid van de Participatiewet; </text:p>
          </text:section>
          <text:section text:name="afkondiging_id1-3-2-1-2" text:style-name="afkondiging">
            <text:p text:style-name="afkondiging_top"/>
            <text:p text:style-name="al">
            <text:span text:style-name="nadrukvet">besluit</text:span>: </text:p>
            <text:p text:style-name="al"/>
            <text:p text:style-name="al">vast te stellen de </text:p>
            <text:p text:style-name="al"/>
            <text:p text:style-name="al">Verordening tot wijziging van de re-integratieverordening Participatiewet gemeente Doesburg 201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verordening</text:p>
            <text:p text:style-name="al">De verordening wordt als volgt gewijzigd: </text:p>
            <text:p text:style-name="al"/>
            <text:p text:style-name="al">Artikel 9 komt te luiden: </text:p>
            <text:p text:style-name="tussenkopvet">Artikel 9 Beschut werk</text:p>
            <text:list text:style-name="id1-3-2-2-1-6">
              <text:list-item text:style-override="id1-3-2-2-1-6-1">
                <text:number>1.</text:number>
                <text:p text:style-name="al">Het college biedt de voorziening beschut werk aan aan een persoon van wie is vastgesteld dat deze alleen in een beschutte omgeving onder aangepaste omstandigheden mogelijkheden tot arbeidsparticipatie heeft en deze persoon: </text:p>
                <text:list text:style-name="id1-3-2-2-1-6-1-3">
                  <text:list-item text:style-override="id1-3-2-2-1-6-1-3-1">
                    <text:number>a.</text:number>
                    <text:p text:style-name="al">behoort tot de doelgroep; of</text:p>
                  </text:list-item>
                  <text:list-item text:style-override="id1-3-2-2-1-6-1-3-2">
                    <text:number>b.</text:number>
                    <text:p text:style-name="al">een persoon is aan wie het Uitvoeringsinstituut werknemersverzekeringen een uitkering verstrekt.</text:p>
                  </text:list-item>
                </text:list>
              </text:list-item>
              <text:list-item text:style-override="id1-3-2-2-1-6-2">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geraamde beschut werkplekken in één jaar al is gerealiseerd, voorrang op personen van wie later is vastgesteld dat zij alleen in een beschutte omgeving onder aangepaste omstandigheden mogelijkheden tot arbeidsparticipatie hebben. </text:p>
              </text:list-item>
              <text:list-item text:style-override="id1-3-2-2-1-6-3">
                <text:number>3.</text:number>
                <text:p text:style-name="al">Om de in artikel 10b, eerste lid, van de wet, bedoelde werkzaamheden mogelijk te maken kan het college onder andere de volgende ondersteunende voorzieningen inzetten: loonkostensubsidie op grond van artikel 10d van de wet, fysieke aanpassingen van de werkplek of de werkomgeving, uitsplitsing van taken of aanpassingen in de wijze van werkbegeleiding, werktempo of arbeidsduur.</text:p>
              </text:list-item>
              <text:list-item text:style-override="id1-3-2-2-1-6-4">
                <text:number>4.</text:number>
                <text:p text:style-name="al">Het college biedt de voorziening Activerend werk of een vergelijkbare voorziening aan tot het moment dat de dienstbetrekking beschut werk aanvangt. </text:p>
              </text:list-item>
              <text:list-item text:style-override="id1-3-2-2-1-6-5">
                <text:number>5.</text:number>
                <text:p text:style-name="al">Bovenop het aantal geraamde beschut werkplekken realiseert het college geen extra dienstbetrekkingen beschut werk. </text:p>
              </text:list-item>
            </text:list>
            <text:p text:style-name="al">Artikel 11 komt te luiden: </text:p>
            <text:p text:style-name="tussenkopvet">Artikel 11 Persoonlijke ondersteuning, werkgevers- / jobcoaching</text:p>
            <text:list text:style-name="id1-3-2-2-1-9">
              <text:list-item text:style-override="id1-3-2-2-1-9-1">
                <text:number>1.</text:number>
                <text:p text:style-name="al">Het college kan als een werkgever een dienstverband aangaat met een persoon die behoort tot de doelgroep en waarvan is vastgesteld dat hij zonder persoonlijke ondersteuning niet in staat is de door de werkgever opgedragen taken te verrichten, vanaf het moment van aanvang van het dienstverband de volgende voorzieningen op aanvraag inzetten: </text:p>
                <text:list text:style-name="id1-3-2-2-1-9-1-3">
                  <text:list-item text:style-override="id1-3-2-2-1-9-1-3-1">
                    <text:number>a.</text:number>
                    <text:p text:style-name="al">het verstrekken van een subsidie aan de werkgever als tegemoetkoming in de kosten voor het inzetten van een interne begeleider; </text:p>
                  </text:list-item>
                  <text:list-item text:style-override="id1-3-2-2-1-9-1-3-2">
                    <text:number>b.</text:number>
                    <text:p text:style-name="al">het inzetten van externe werkgeverscoaching met als doel dat de werkgever op termijn zelf de persoon ten behoeve van wie ondersteuning nodig is kan begeleiden, of indien dit nog niet mogelijk is, externe jobcoaching van de werknemer</text:p>
                  </text:list-item>
                </text:list>
              </text:list-item>
              <text:list-item text:style-override="id1-3-2-2-1-9-2">
                <text:number>2.</text:number>
                <text:p text:style-name="al">De in het eerste lid, aanhef en onder a bedoelde subsidie wordt alleen verstrekt indien de interne begeleider met succes een HARRIE-training of andere erkende jobcoachtraining heeft afgerond. </text:p>
              </text:list-item>
              <text:list-item text:style-override="id1-3-2-2-1-9-3">
                <text:number>3.</text:number>
                <text:p text:style-name="al">De in het eerste lid, aanhef en onder b bedoelde voorzieningen worden alleen verstrekt indien de externe werkgevers-/jobcoach werkzaam is bij een door het UWV erkende jobcoachorganisatie, of anderszins erkend of gecertificeerd is en het college van oordeel is dat de betreffende coach beschikt over voldoende kwaliteiten om de noodzakelijke ondersteuning te bieden. </text:p>
              </text:list-item>
              <text:list-item text:style-override="id1-3-2-2-1-9-4">
                <text:number>4.</text:number>
                <text:p text:style-name="al">Indien het dienstverband vooraf gegaan wordt door een proefplaatsing van maximaal drie maanden, kan het college de voorzieningen bedoeld in het eerste lid inzetten vanaf het moment van aanvang van de proefplaatsing.</text:p>
              </text:list-item>
              <text:list-item text:style-override="id1-3-2-2-1-9-5">
                <text:number>5.</text:number>
                <text:p text:style-name="al">Bij inzet van de in het eerste lid bedoelde voorzieningen wordt uitgegaan van de begeleidingsbehoefte met inachtneming van het volgende: </text:p>
                <text:list text:style-name="id1-3-2-2-1-9-5-3">
                  <text:list-item text:style-override="id1-3-2-2-1-9-5-3-1">
                    <text:number>a.</text:number>
                    <text:p text:style-name="al">de in het eerste lid bedoelde voorzieningen worden verstrekt voor de duur van maximaal 1 jaar met de mogelijkheid van verlenging op aanvraag tot maximaal 3 jaar;</text:p>
                  </text:list-item>
                  <text:list-item text:style-override="id1-3-2-2-1-9-5-3-2">
                    <text:number>b.</text:number>
                    <text:p text:style-name="al">de in het eerste lid, aanhef en onder a bedoelde subsidie wordt bij een arbeidsovereenkomst voor een jaar of langer en voor 24 uur per week of meer, verstrekt tot een bedrag van maximaal € 2.700,– per jaar. Bij een arbeidsovereenkomst voor minder dan 24 uur per week of voor korter dan een jaar, wordt dit bedrag naar rato naar beneden vastgesteld.</text:p>
                  </text:list-item>
                </text:list>
              </text:list-item>
              <text:list-item text:style-override="id1-3-2-2-1-9-6">
                <text:number>6.</text:number>
                <text:p text:style-name="al">Het college kan in incidentele gevallen als zij het noodzakelijk acht voor de arbeidsinschakeling van een persoon, besluiten af te wijken van de in het vorige lid genoemde maxima. </text:p>
              </text:list-item>
              <text:list-item text:style-override="id1-3-2-2-1-9-7">
                <text:number>7.</text:number>
                <text:p text:style-name="al">Het college kan indien op grond van het eerste lid, aanhef en onder a een subsidie wordt verstrekt, voorschotten verstrekken. </text:p>
              </text:list-item>
              <text:list-item text:style-override="id1-3-2-2-1-9-8">
                <text:number>8.</text:number>
                <text:p text:style-name="al">Het college stelt indien op grond van het eerste lid, aanhef en onder a een subsidie wordt verstrekt, de subsidie binnen twee maanden na afloop van het tijdvak waarvoor de subsidie werd verleend ambtshalve vast.</text:p>
              </text:list-item>
            </text:list>
            <text:p text:style-name="al">Artikel 12 komt te vervallen. </text:p>
          </text:section>
          <text:section text:name="artikel_id1-3-2-2-2" text:style-name="artikel">
            <text:p text:style-name="artikel_kop_titel"><text:span text:style-name="artikel_kop_label">Artikel</text:span> <text:span text:style-name="artikel_kop_nr">II</text:span> Inwerkingtreding</text:p>
            <text:p text:style-name="al">Deze wijzigingsverordening treedt in werking op de dag na die waarop dit besluit wordt bekendgemaakt en werkt terug tot 1 januari 2017. </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0 april 2017. </text:span>
          </text:p>
          </text:section>
          <text:section text:name="ondertekening_id1-3-2-3-2">
            <text:p><text:span text:style-name="functie">De griffier, </text:span></text:p>
            <text:p><text:span text:style-name="ondertekening_naam">
            <text:span text:style-name="voornaam">J.B.</text:span>
            <text:span text:style-name="achternaam">Voorhof</text:span>
          </text:span></text:p>
          </text:section>
          <text:section text:name="ondertekening_id1-3-2-3-3">
            <text:p><text:span text:style-name="functie">De voorzitter</text:span></text:p>
            <text:p><text:span text:style-name="ondertekening_naam">
            <text:span text:style-name="voornaam">drs. L.W.C.M. van der</text:span>
            <text:span text:style-name="achternaam">Meijs</text:span>
          </text:span></text:p>
          </text:section>
        </text:section>
        <text:section text:name="bijlage_id1-3-2-4" text:style-name="bijlage">
          <text:p text:style-name="bijlage_top"/>
          <text:p text:style-name="hoofdstuk_kop">Toelichting op de wijzigingen </text:p>
          <text:p text:style-name="tussenkopvet">Artikel I Wijziging van de verordening </text:p>
          <text:p text:style-name="tussenkopvet">Toelichting op de wijziging van Artikel 9 </text:p>
          <text:p text:style-name="al">Artikel 10b (beschut werk) van de Participatiewet is gewijzigd (<text:a xlink:href="https://zoek.officielebekendmakingen.nl/stb-2016-519.html" xlink:type="simple">Stb. 2016, 519</text:a>). Het is hierdoor voor het college niet langer mogelijk geen beschut werk aan te bieden als daar behoefte aan is. Het college moet in een jaar, zover de behoefte daartoe bestaat, tenminste het aantal beschut werkplekken realiseren als waarvan in de ramingen is gegaan. Het college is verder verplicht om personen die een positief advies beschut werk van UWV hebben gekregen een beschut werkplek aan te bieden op het moment dat het voor de gemeente geraamde aantal beschut werkplekken in een jaar nog niet is gehaald. </text:p>
          <text:p text:style-name="al">Naar aanleiding van deze wijzigingen in de wet, is het noodzakelijk de bepaling over beschut werk in de verordening aan te passen. </text:p>
          <text:p text:style-name="tussenkopvet">Toelichting op de wijziging van Artikel 11 </text:p>
          <text:p text:style-name="al">De jobcoachregeling is afgestemd met de partners in het Werkbedrijf (VNO-NCW, FNV, CNV, UWV en gemeenten) en het WSP. Het wordt mogelijk om de werkgever te subsidiëren voor de inzet van een interne begeleider (interne jobcoaching). Verder wordt – ongewijzigd – ingezet op bij voorkeur de persoonlijke ondersteuning van de werkgever door een externe coach (werkgeverscoaching) zodat deze de werknemer op termijn zelf kan gaan begeleiden. Indien dat nog niet mogelijk is kan ook gekozen worden voor begeleiding van de werknemer door een externe jobcoach. De externe jobcoach wordt (net als door het UWV) ingekocht door de gemeente. </text:p>
          <text:p text:style-name="al">Het artikel over jobcoaching is om die reden volledig herschreven. </text:p>
          <text:p text:style-name="tussenkopvet">Toelichting op de wijziging van Artikel 12 </text:p>
          <text:p text:style-name="al">Vanaf 1 januari 2016 kan het UWV de kosten van een no-riskpolis vergoeden aan de werkgever of aan de werkgever een no-riskpolis verstrekken. Hiermee is de gemeentelijke no-riskpolis (en de verordeningsplicht daaromtrent) komen te vervallen. Inkopen van de no-risk polis door de gemeente is ook niet meer mogelijk. Dit artikel vervalt om die reden. </text:p>
          <text:p text:style-name="tussenkopvet">Artikel II Inwerkingtreding </text:p>
          <text:p text:style-name="al">De wijziging betreft begunstigend beleid en treedt met terugwerkende kracht in werking op 1 januari 2017.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96092</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092</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092</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re-integratieverordening gemeente Does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092</meta:user-defined>
    <meta:user-defined meta:name="OVERHEIDop.GmbID/DC.identifier">gmb-2017-96092</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Gemeente/DC.spatial">Doesburg</meta:user-defined>
    <meta:user-defined meta:name="DC.source">artikel 8a, eerste lid, van de Participatiewet;1.0:c:BWBR0015703&amp;artikel=8a&amp;lid=1&amp;g=2017-04-01</meta:user-defined>
    <meta:user-defined meta:name="DC.source">artikel 8a, tweede lid, van de Participatiewet;1.0:c:BWBR0015703&amp;artikel=8a&amp;lid=2&amp;g=2017-04-01</meta:user-defined>
    <meta:user-defined meta:name="DC.source">artikel 10b, vijfde lid, van de Participatiewet;1.0:c:BWBR0015703&amp;artikel=10b&amp;lid=5&amp;g=2017-04-01</meta:user-defined>
    <meta:user-defined meta:name="DC.source">artikel 10b, zevende lid, van de Participatiewet;1.0:c:BWBR0015703&amp;artikel=10b&amp;lid=7&amp;g=2017-04-01</meta:user-defined>
    <meta:user-defined meta:name="OVERHEIDop.referentienummer">Datum raadsvergadering: 20 april 2017, Raadsnummerbesluit 3</meta:user-defined>
    <meta:user-defined meta:name="OVERHEID.Organisatietype/OVERHEID.organisationType">gemeente</meta:user-defined>
    <meta:user-defined meta:name="OVERHEID.Informatietype/DC.type">officiële publicatie</meta:user-defined>
    <meta:user-defined meta:name="OVERHEID.Gemeente/DC.creator">Doesburg</meta:user-defined>
    <dc:language>nl</dc:language>
    <meta:user-defined meta:name="OVERHEIDgvop.Informatietype/DC.type">Verordeningen</meta:user-defined>
    <meta:user-defined meta:name="OVERHEID.Gemeente/OVERHEID.authority">Doesburg</meta:user-defined>
    <meta:user-defined meta:name="OVERHEID.Gemeente/DCTERMS.publisher">Doesburg</meta:user-defined>
    <meta:user-defined meta:name="OVERHEIDop.versieInformatie"/>
  </office:meta>
</office:document-meta>
</file>