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13 in De Glind, uitbreiden en veranderen va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2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09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13 in De Glind, uitbreiden en veranderen va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91</meta:user-defined>
    <meta:user-defined meta:name="OVERHEIDop.GmbID/DC.identifier">gmb-2017-96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J 13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59035</meta:user-defined>
    <meta:user-defined meta:name="OVERHEIDop.versieInformatie"/>
  </office:meta>
</office:document-meta>
</file>