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laatsen podiumwagen tijdens de jaarmarkt i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äöske Heythuysen: Plaatsen podiumwagen tijdens de jaarmarkt op het plein voor café ’t Sinterkläöske aan de Dorpstraat 116 in Heythuysen. Verzenddatum: 24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09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9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9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laatsen podiumwagen tijdens de jaarmarkt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90</meta:user-defined>
    <meta:user-defined meta:name="OVERHEIDop.GmbID/DC.identifier">gmb-2017-960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116</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788 362409</meta:user-defined>
    <meta:user-defined meta:name="OVERHEIDop.versieInformatie"/>
  </office:meta>
</office:document-meta>
</file>