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Geldorpstraat 15, 5246 GN, Rosmalen, het realiseren van een tweede verdieping d.m.v.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 Van Geldorpstraat 15, 5246 GN, Rosmalen, het realiseren van een tweede verdieping d.m.v. van een dakopbouw, bouwen, WB00036048, 15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Van Geldorpstraat 15, 5246 GN, Rosmalen, het realiseren van een tweede verdieping d.m.v.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09</meta:user-defined>
    <meta:user-defined meta:name="OVERHEIDop.GmbID/DC.identifier">gmb-2017-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N 15</meta:user-defined>
    <meta:user-defined meta:name="OVERHEIDop.woonplaats">Rosmalen</meta:user-defined>
    <meta:user-defined meta:name="OVERHEIDop.straatnaam">Willem van Geldor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11 411836</meta:user-defined>
    <meta:user-defined meta:name="OVERHEIDop.versieInformatie"/>
  </office:meta>
</office:document-meta>
</file>