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, Wet Milieubeheer, De Boer Project B.V., Kelvinweg, kadastraal sectie M perceelnummer 2816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-</text:number>
                <text:p text:style-name="al">Op 24 mei 2017 van De Boer Project B.V., Kelvinweg, kadastraal sectie M perceelnummer 2816 te Echt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last-al">Echt, 8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6089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8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8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, Wet Milieubeheer, De Boer Project B.V., Kelvinweg, kadastraal sectie M perceelnummer 2816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089</meta:user-defined>
    <meta:user-defined meta:name="OVERHEIDop.GmbID/DC.identifier">gmb-2017-960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WT</meta:user-defined>
    <meta:user-defined meta:name="OVERHEIDop.woonplaats">Echt</meta:user-defined>
    <meta:user-defined meta:name="OVERHEIDop.straatnaam">Kelvi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243 347430</meta:user-defined>
    <meta:user-defined meta:name="OVERHEIDop.versieInformatie"/>
  </office:meta>
</office:document-meta>
</file>