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ondsschuttersfeest in Heythuysen</text:p>
      <text:section text:name="zakelijke-mededeling_id1-3-2" text:style-name="zakelijke-mededeling">
        <text:section text:name="zakelijke-mededeling-tekst_id1-3-2-1" text:style-name="zakelijke-mededeling-tekst">
          <text:section text:name="tekst_id1-3-2-1-1" text:style-name="tekst">
            <text:p text:style-name="common-al">- Schutterij St. Nicolaas Heythuysen: Bondsschuttersfeest op 17 en 18 juni 2017 met op 17 juni wordt er gestreden voor de Leudalbeker en aansluitend vindt een feestavond plaats. Op 18 juni 2017 rond 13:30 uur een vindt er een optocht plaats vanaf de Sportlaan, Gildelaan, Antoniusstraat, Janssen van Sonlaan, Dr. Poelslaan, Tienderweg, Arevenlaan aansluitend vinden de schutterswedstrijden plaats. Verzenddatum: 24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08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8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8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ondsschuttersfeest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87</meta:user-defined>
    <meta:user-defined meta:name="OVERHEIDop.GmbID/DC.identifier">gmb-2017-960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R 30</meta:user-defined>
    <meta:user-defined meta:name="OVERHEIDop.woonplaats">Heythuysen</meta:user-defined>
    <meta:user-defined meta:name="OVERHEIDop.straatnaam">Sport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88 362661</meta:user-defined>
    <meta:user-defined meta:name="OVERHEIDop.versieInformatie"/>
  </office:meta>
</office:document-meta>
</file>