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De Boer Project B.V., Nobelweg, kadastraal sectie M perceelnummer 281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24 mei 2017 van De Boer Project B.V., Nobelweg, kadastraal sectie M perceelnummer 2815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608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8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8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De Boer Project B.V., Nobelweg, kadastraal sectie M perceelnummer 281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85</meta:user-defined>
    <meta:user-defined meta:name="OVERHEIDop.GmbID/DC.identifier">gmb-2017-960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B 17</meta:user-defined>
    <meta:user-defined meta:name="OVERHEIDop.woonplaats">Echt</meta:user-defined>
    <meta:user-defined meta:name="OVERHEIDop.straatnaam">Nob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09 347690</meta:user-defined>
    <meta:user-defined meta:name="OVERHEIDop.versieInformatie"/>
  </office:meta>
</office:document-meta>
</file>