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Peijerstraat 170-17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hogere waarden vanwege spoorweglawaai hebben vastgesteld, als bedoeld in artikel 4.10 van het Besluit geluidhinder, ten behoeve van drie levensloopbestendige woningen aan de Peijerstraat in Echt.</text:p>
            <text:p text:style-name="common-al">De woningen zijn onderdeel van de herstructurering van het perceel aan de Peijerstraat 170-174 in Echt, en worden gerealiseerd in de achtertuin van het bestaande pand ter plaatse van de bijgebouwen die hiervoor gesloopt zullen worden. Omdat het herstructureringsplan in strijd is met het vigerende bestemmingsplan, wordt voor het plan een nieuw bestemmingsplan vastgesteld.</text:p>
            <text:p text:style-name="common-al"/>
            <text:p text:style-name="common-al">Het besluit inclusief de overige relevante stukken liggen vanaf vrijdag 9 juni 2017 gedurende 6 weken ter inzage in het gemeentehuis van Echt-Susteren bij de receptie in de publiekshal, Nieuwe Markt 55 te Echt. Gedurende de terinzagetermijn van 6 weken kunnen belanghebbenden, die tijdig een zienswijze bij Burgemeester en Wethouders van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
            <text:p text:style-name="common-al">Zij die beroep instellen kunnen gedurende de genoemde termijn ook een verzoek om voorlopige voorziening indienen bij de voorzitter van deze Afdeling bestuursrechtspraak van de Raad van State.</text:p>
            <text:p text:style-name="common-al"/>
            <text:p text:style-name="common-al">Voor de behandeling van zowel een beroepschrift als een verzoek om voorlopige voorziening is griffierecht verschuldigd.</text:p>
            <text:p text:style-name="common-al"/>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p text:style-name="common-al">Echt-Susteren, 8 jun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608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8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8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 Peijerstraat 170-174,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080</meta:user-defined>
    <meta:user-defined meta:name="OVERHEIDop.GmbID/DC.identifier">gmb-2017-96080</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GJ 170</meta:user-defined>
    <meta:user-defined meta:name="OVERHEIDop.woonplaats">Echt</meta:user-defined>
    <meta:user-defined meta:name="OVERHEIDop.straatnaam">Peijerstraat</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9353 345573</meta:user-defined>
    <meta:user-defined meta:name="OVERHEIDop.versieInformatie"/>
  </office:meta>
</office:document-meta>
</file>