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ter hoogte van Dalerveensestraat 17: voor het organiseren van Weijdepop Dal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het  organiseren van Weijdepop Dalen 2017 ter hoogte van de</text:p>
            <text:p text:style-name="common-al">Dalerveensestraat 17 te Dalen van 30 juni tot 2 juli 2017.</text:p>
            <text:p text:style-name="common-al">Tevens heeft u toestemming voor het tijdelijk plaatsen van de volgende objecten:</text:p>
            <text:p text:style-name="common-al">- Een podium met een afmeting van maximaal 5x8 meter;</text:p>
            <text:p text:style-name="common-al">- Een tent met een afmeting van maximaal 15x35 meter;</text:p>
            <text:p text:style-name="common-al">- Een snackwagen;</text:p>
            <text:p text:style-name="common-al">- Een tapwagen met een afmeting van 3x4 meter;</text:p>
            <text:p text:style-name="common-al">- Een aparte toiletunit;</text:p>
            <text:p text:style-name="common-al"/>
            <text:p text:style-name="common-al">Het programma:</text:p>
            <text:p text:style-name="common-al">30 juni van 20.00 uur tot 01.00 uur; Pearl Village en diverse Dj's</text:p>
            <text:p text:style-name="common-al">1 juli van 15.00 uur tot 01.00 uur; Cave Canem, These Roads, Hoog Bezuuk, Blues Busters,</text:p>
            <text:p text:style-name="common-al">Crown of Steel, Doe normaal Joh, The Blovv;</text:p>
            <text:p text:style-name="common-al">2 juli van 12.00 uur tot 22.00 uur; Coev. Mannenkoor, Robert en Linda, Volharding, Shandy,</text:p>
            <text:p text:style-name="common-al">Porter House, New Sound Jazzmachine, The Rooters, Old Rocks, We fall Slowly.</text:p>
            <text:p text:style-name="common-al"/>
            <text:p text:style-name="common-al"/>
            <text:p text:style-name="common-al">Datum aanvraag 1 juni 2017</text:p>
            <text:p text:style-name="common-al">Besluit verleend op 2 juni 2017</text:p>
            <text:p text:style-name="common-al"/>
            <text:p text:style-name="common-al">Kenmerk 2715-2017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juni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607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ter hoogte van Dalerveensestraat 17: voor het organiseren van Weijdepop Dal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77</meta:user-defined>
    <meta:user-defined meta:name="OVERHEIDop.GmbID/DC.identifier">gmb-2017-960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V 17</meta:user-defined>
    <meta:user-defined meta:name="OVERHEIDop.woonplaats">Dalen</meta:user-defined>
    <meta:user-defined meta:name="OVERHEIDop.straatnaam">Dalerveen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159 524258</meta:user-defined>
    <meta:user-defined meta:name="OVERHEIDop.versieInformatie"/>
  </office:meta>
</office:document-meta>
</file>