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bovengrondse gedeelten van het gebouw, Willibrordus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librordusstraat 3</text:span>, voor het slopen van de bovengrondse gedeelten van het gebouw, datum ontvangst 29 mei 2017.</text:p>
            <text:p text:style-name="common-al"/>
            <text:p text:style-name="last-al">Echt-Susteren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bovengrondse gedeelten van het gebouw, Willibrordus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0</meta:user-defined>
    <meta:user-defined meta:name="OVERHEIDop.GmbID/DC.identifier">gmb-2017-9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3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81 341658</meta:user-defined>
    <meta:user-defined meta:name="OVERHEIDop.versieInformatie"/>
  </office:meta>
</office:document-meta>
</file>