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Organiseren van de kermis in Horn, Neer, Hunsel, Kelpen-Oler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 Organiseren van de kermis:</text:p>
            <text:p text:style-name="common-al">-Horn van 26 t/m 30 augustus 2017 op de parkeerplaats Raadhuisplein;</text:p>
            <text:p text:style-name="common-al">-Neer van 2 t/m 6 september 2017 op de parkeerplaats aan de Engelmanstraat;</text:p>
            <text:p text:style-name="common-al">-Hunsel van 2 t/m 5 september 2017 op het kerkplein aan de Jacobusstraat/Marculphusstraat;</text:p>
            <text:p text:style-name="common-al">-Kelpen-Oler 5 van  t/m 8 augustus 2017 parkeerplaats aan de kerk;</text:p>
            <text:p text:style-name="common-al">-Roggel van 1 t/m 5 juli 2017 op de Markt in Roggel. Ontvangstdatum 29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06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- Organiseren van de kermis in Horn, Neer, Hunsel, Kelpen-Oler e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65</meta:user-defined>
    <meta:user-defined meta:name="OVERHEIDop.GmbID/DC.identifier">gmb-2017-960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.EPSG28992/DC.spatial">197033 363582</meta:user-defined>
    <meta:user-defined meta:name="OVERHEID.EPSG28992/DC.spatial">184703 355810</meta:user-defined>
    <meta:user-defined meta:name="OVERHEID.EPSG28992/DC.spatial">185614 359249</meta:user-defined>
    <meta:user-defined meta:name="OVERHEID.EPSG28992/DC.spatial">192402 363928</meta:user-defined>
    <meta:user-defined meta:name="OVERHEIDop.versieInformatie"/>
  </office:meta>
</office:document-meta>
</file>