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82 in Barneveld, bouwen van een tijdelijk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26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060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6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6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tionsweg 82 in Barneveld, bouwen van een tijdelijke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60</meta:user-defined>
    <meta:user-defined meta:name="OVERHEIDop.GmbID/DC.identifier">gmb-2017-96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H 82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11 463747</meta:user-defined>
    <meta:user-defined meta:name="OVERHEIDop.versieInformatie"/>
  </office:meta>
</office:document-meta>
</file>