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ude Goorderweg 12 in Barneveld, het verwijderen van de toplaag ten behoeve van bodemverbeter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0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5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Oude Goorderweg 12 in Barneveld, het verwijderen van de toplaag ten behoeve van bodemverbetering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58</meta:user-defined>
    <meta:user-defined meta:name="OVERHEIDop.GmbID/DC.identifier">gmb-2017-9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H 12</meta:user-defined>
    <meta:user-defined meta:name="OVERHEIDop.woonplaats">Barneveld</meta:user-defined>
    <meta:user-defined meta:name="OVERHEIDop.straatnaam">Oude Goor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45 464503</meta:user-defined>
    <meta:user-defined meta:name="OVERHEIDop.versieInformatie"/>
  </office:meta>
</office:document-meta>
</file>