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uiten behandeling gestelde aanvraag reguliere omgevingsvergunning, voor het veranderen van een bestaande in-/uitrit en het plaatsen van een hekwerk/schuifpoort op de locatie Kloosterstraat 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uiten behandeling</text:p>
            <text:p text:style-name="common-al">Locatie: Kloosterstraat 6 in Eerbeek</text:p>
            <text:p text:style-name="common-al">Voor: het veranderen van een bestaande in-/uitrit en het plaatsen van een hekwerk/schuifpoort</text:p>
            <text:p text:style-name="common-al">Activiteit(en): Het bouwen van een bouwwerk, Een uitweg te maken, te hebben of te veranderen of het gebruik daarvan te veranderenBouw (art 2.1. lid 1 sub a Wabo) </text:p>
            <text:p text:style-name="common-al">Registratienummer: SXO-2017-0290 </text:p>
            <text:p text:style-name="common-al">Dit is een kennisgeving van een buiten behandeling gestelde aanvraag omgevingsvergunning. Hiertegen kunnen derden geen bezwaar maken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605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uiten behandeling gestelde aanvraag reguliere omgevingsvergunning, voor het veranderen van een bestaande in-/uitrit en het plaatsen van een hekwerk/schuifpoort op de locatie Kloosterstraat 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057</meta:user-defined>
    <meta:user-defined meta:name="OVERHEIDop.GmbID/DC.identifier">gmb-2017-9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WT 6</meta:user-defined>
    <meta:user-defined meta:name="OVERHEIDop.woonplaats">Eerbeek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24 457608</meta:user-defined>
    <meta:user-defined meta:name="OVERHEIDop.versieInformatie"/>
  </office:meta>
</office:document-meta>
</file>