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lichtmasten, 4 vlaggenmasten, 2 containers en een kleine opslag, Sportpad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portpad 11</text:span>, voor het plaatsen van 2 lichtmasten, 4 vlaggenmasten, 2 containers en een kleine opslag,  datum ontvangst 24 mei 2017.</text:p>
            <text:p text:style-name="common-al"/>
            <text:p text:style-name="last-al">Echt-Susteren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5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lichtmasten, 4 vlaggenmasten, 2 containers en een kleine opslag, Sportpad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6</meta:user-defined>
    <meta:user-defined meta:name="OVERHEIDop.GmbID/DC.identifier">gmb-2017-9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J 11</meta:user-defined>
    <meta:user-defined meta:name="OVERHEIDop.woonplaats">Echt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65 346547</meta:user-defined>
    <meta:user-defined meta:name="OVERHEIDop.versieInformatie"/>
  </office:meta>
</office:document-meta>
</file>