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uitbreiding van het terras Heldensedijk 3 te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E-Village Roggel: Verzoek om een uitbreiding van het terras gelegen bij de inrichting Heldensedijk 3 te Roggel. Ontvangstdatum: 24 mei 2017</text:p>
            <text:p text:style-name="common-al">
            <text:span text:style-name="nadrukvet">Informatie</text:span>
          </text:p>
            <text:p text:style-name="last-al">Voor meer informatie over deze binnengekomen aanvraag kunt u contact opnemen met het Burger Bedrijven Plein, tel: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6050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050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050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uitbreiding van het terras Heldensedijk 3 te Rog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050</meta:user-defined>
    <meta:user-defined meta:name="OVERHEIDop.GmbID/DC.identifier">gmb-2017-9605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8NT 3</meta:user-defined>
    <meta:user-defined meta:name="OVERHEIDop.woonplaats">Roggel</meta:user-defined>
    <meta:user-defined meta:name="OVERHEIDop.straatnaam">Heldensedijk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2902 365074</meta:user-defined>
    <meta:user-defined meta:name="OVERHEIDop.versieInformatie"/>
  </office:meta>
</office:document-meta>
</file>