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9, 5211 AA, ’s-Hertogenbosch, het realiseren van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Maijweg 19, 5211 AA, ’s-Hertogenbosch, het realiseren van een nieuwe aanbouw, bouwen, rijksmonumenten, WB00035245, 10 januari 2017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0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jweg 19, 5211 AA, ’s-Hertogenbosch, het realiseren van een nieuw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05</meta:user-defined>
    <meta:user-defined meta:name="OVERHEIDop.GmbID/DC.identifier">gmb-2017-9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A 19</meta:user-defined>
    <meta:user-defined meta:name="OVERHEIDop.woonplaats">'s-Hertogenbosch</meta:user-defined>
    <meta:user-defined meta:name="OVERHEIDop.straatnaam">Maij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40 410984</meta:user-defined>
    <meta:user-defined meta:name="OVERHEIDop.versieInformatie"/>
  </office:meta>
</office:document-meta>
</file>