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Op de Kamp 4, melding vliegen met modelvliegtuigen op maximaal 12 data i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melding is ingekomen:</text:p>
            <text:p text:style-name="common-al"/>
            <text:p text:style-name="common-al">
            <text:span text:style-name="nadrukvet">Beschrijving</text:span>
          </text:p>
            <text:p text:style-name="common-al">Ontvangst en acceptatie melding vliegen met modelvliegtuigen op maximaal 12 data in 2017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melding is geaccepteer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/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text:span text:style-name="nadrukvet">6) Gedeputeerde Staten van Limburg</text:span> 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604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4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Op de Kamp 4, melding vliegen met modelvliegtuigen op maximaal 12 data i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48</meta:user-defined>
    <meta:user-defined meta:name="OVERHEIDop.GmbID/DC.identifier">gmb-2017-9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N 4</meta:user-defined>
    <meta:user-defined meta:name="OVERHEIDop.woonplaats">Horst</meta:user-defined>
    <meta:user-defined meta:name="OVERHEIDop.straatnaam">Op de kamp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204 388303</meta:user-defined>
    <meta:user-defined meta:name="OVERHEIDop.versieInformatie"/>
  </office:meta>
</office:document-meta>
</file>